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complex="Times New Roman" fo:font-weight="bold" style:font-weight-asian="bold"/>
    </style:style>
    <style:style style:name="P2" style:parent-style-name="Standard" style:family="paragraph">
      <style:paragraph-properties fo:text-align="justify" fo:line-height="150%"/>
      <style:text-properties style:font-name-complex="Times New Roman" fo:font-weight="bold" style:font-weight-asian="bold" fo:color="#FF0000"/>
    </style:style>
    <style:style style:name="P3" style:parent-style-name="Standard" style:family="paragraph">
      <style:paragraph-properties fo:text-align="justify" fo:line-height="115%"/>
    </style:style>
    <style:style style:name="T4" style:parent-style-name="Domyślnaczcionkaakapitu" style:family="text">
      <style:text-properties style:font-name-complex="Times New Roman" fo:font-size="11pt" style:font-size-asian="11pt" style:font-size-complex="11pt"/>
    </style:style>
    <style:style style:name="T5" style:parent-style-name="Domyślnaczcionkaakapitu" style:family="text">
      <style:text-properties style:font-name-complex="Times New Roman"/>
    </style:style>
    <style:style style:name="T6" style:parent-style-name="Domyślnaczcionkaakapitu" style:family="text">
      <style:text-properties style:font-name-complex="Times New Roman"/>
    </style:style>
    <style:style style:name="T7" style:parent-style-name="Domyślnaczcionkaakapitu" style:family="text">
      <style:text-properties style:font-name-complex="Times New Roman"/>
    </style:style>
    <style:style style:name="T8" style:parent-style-name="Domyślnaczcionkaakapitu" style:family="text">
      <style:text-properties style:font-name-complex="Times New Roman"/>
    </style:style>
    <style:style style:name="P9" style:parent-style-name="Standard" style:family="paragraph">
      <style:paragraph-properties fo:text-align="justify" fo:line-height="115%"/>
      <style:text-properties style:font-name-complex="Times New Roman"/>
    </style:style>
    <style:style style:name="P10" style:parent-style-name="Standard" style:family="paragraph">
      <style:paragraph-properties fo:text-align="justify" fo:line-height="115%"/>
      <style:text-properties style:font-name-complex="Times New Roman"/>
    </style:style>
    <style:style style:name="P11" style:parent-style-name="Standard" style:family="paragraph">
      <style:paragraph-properties fo:text-align="justify" fo:line-height="115%"/>
      <style:text-properties style:font-name-complex="Times New Roman"/>
    </style:style>
    <style:style style:name="P12" style:parent-style-name="Standard" style:family="paragraph">
      <style:paragraph-properties fo:text-align="justify" fo:line-height="115%"/>
      <style:text-properties style:font-name-complex="Times New Roman"/>
    </style:style>
    <style:style style:name="P13" style:parent-style-name="Standard" style:family="paragraph">
      <style:paragraph-properties fo:text-align="justify" fo:line-height="115%"/>
      <style:text-properties style:font-name-complex="Times New Roman"/>
    </style:style>
    <style:style style:name="P14" style:parent-style-name="Standard" style:family="paragraph">
      <style:paragraph-properties fo:text-align="justify" fo:line-height="115%" fo:margin-left="4.4312in" fo:text-indent="0.4923in">
        <style:tab-stops/>
      </style:paragraph-properties>
    </style:style>
    <style:style style:name="T15" style:parent-style-name="Domyślnaczcionkaakapitu" style:family="text">
      <style:text-properties style:font-name-complex="Times New Roman"/>
    </style:style>
  </office:automatic-styles>
  <office:body>
    <office:text text:use-soft-page-breaks="true">
      <text:p text:style-name="P1">„Oskar i Pani Róża” <text:s/>Éric-Emmanuel Schmitt<text:s/></text:p>
      <text:p text:style-name="P2"/>
      <text:p text:style-name="P3"><text:span text:style-name="T4"><text:tab/></text:span><text:span text:style-name="T5">„Oskar i Pani Róża” to moim zdaniem jedna z najbardziej poruszających<text:s/></text:span><text:span text:style-name="T6"><text:line-break/></text:span><text:span text:style-name="T7">i niezapomnianych powieści Érica-Emmanuela Schmitta. Początkowo<text:s/></text:span><text:span text:style-name="T8">podeszłam do niej dość sceptycznie, myśląc, że będzie to tkliwa i niczym niewyróżniająca się powiastka, jednak moje spojrzenie zmieniło się diametralnie po zaledwie kilku stronach opowieści.</text:span></text:p>
      <text:p text:style-name="P9"><text:tab/>Bohaterem tej pięknej historii jest Oskar, dziesięcioletni chłopiec cierpiący na poważną chorobę nowotworową. Wszystko w jego krótkim życiu się zmienia, gdy trafia do szpitala na oddział onkologiczny. To właśnie tam poznaje starszą kobietę, również pacjentkę szpitala, tajemniczą Panią Różę. Okazuje się, że podejście Pani Róży do życia jest zupełnie inne niż przeciętnego człowieka. Kobieta zaczyna regularnie odwiedzać Oskara i opowiadać mu fascynujące historie oraz dzielić się swoją życiową mądrością. Wspólnie z Oskarem Pani Róża wkracza w świat wyobraźni, gdzie stworzone przez nią opowieści są dla chłopca źródłem inspiracji<text:s/><text:line-break/>i pociechy w trudnych chwilach. To właśnie ona wpada na pomysł pisania listów do Boga, a także traktowania każdego dnia życia jako dziesięciu lat. W taki sposób Oskar pisze listy, opisując ,,dziesięć<text:s/>lat” swojego życia. „Szanowny Pan Bóg” jest dla niego kimś coraz bliższym<text:s/><text:line-break/>i mały chłopiec otwiera się przed Stwórcą coraz bardziej. Dzieli się z nim swoimi myślami, spostrzeżeniami i problemami. Z każdym listem zaczyna bardziej wierzyć w Boga i godzi się<text:s/>z tym, iż będzie musiał umrzeć.</text:p>
      <text:p text:style-name="P10"><text:tab/>Pomimo dość smutnej tematyki, jaką poruszył w tej powieści Schmitt – choroby, śmierci, poczucia osamotnienia, książka jest bardzo pogodna, wręcz zabawna. Przepełnia ją optymizm<text:s/><text:line-break/>i afirmacja życia. Czytając niezwykłe listy<text:s/>małego Oskara do Pana Boga, jego przygody miłosne<text:s/><text:line-break/>i rozmowy z panią Różą zapierają dech w piersiach. Książka porusza wiele istotnych tematów, takich jak miłość, przyjaźń, akceptacja, życiowe wybory i sens egzystencji. Éric-Emmanuel Schmitt wykreował postaci, które są pełne głębi i ludzkich odczuć, co sprawia, że czytelnik może się z nimi utożsamić i współczuć im w ich życiowych trudnościach. Ta książka jest idealna dla czytelników, którzy poszukują głębokich treści literackich i chcą doświadczyć emocjonalnej podróży w głąb nie tylko losów umierającego dziecka, ale przede wszystkim w głąb siebie i swoich wartości. ,,Oskar<text:s/><text:line-break/>i Pani Róża" to powieść, która zostaje z człowiekiem na długo po jej przeczytaniu i z pewnością pozostawi ślad w sercu każdego, kto sięgnie po tę książkę.</text:p>
      <text:p text:style-name="P11"><text:tab/>Czytając książkę, można zauważyć, że autor idealnie oddaje prostotą języka i humorem powagę sytuacji i pokazuje, że wszystko, co dzieje się w naszym życiu, tak naprawdę zależy od nas samych i naszego podejścia. Wcielając się w dziesięcioletniego chłopca, stara się przekazać najważniejsze wartości z życia. Schmitt ukazuje, jak ważne jest, byśmy pamiętali, że każdy dzień może być dla nas tym ostatnim. Nigdy nie wiadomo, kiedy przyjdzie nam się pożegnać ze światem. Należy więc żyć intensywnie, chwytać każdy dzień i cieszyć się nim. Jest to niesamowite, że autor ujął wszystkie te aspekty w tak krótkiej książce. Uważam, że jest to książka ponadczasowa, niesamowita i piękna. Pobudza czytelnika do przemyśleń o życiu i sprawia, że człowiek zauważa, jak ważny jest każdy pojedynczy dzień i każda, nawet zupełnie zwyczajna, chwila, którą możemy się cieszyć, będąc zdrowymi, spełnionymi, pełnymi sił ludźmi.</text:p>
      <text:p text:style-name="P12"/>
      <text:p text:style-name="P13"><text:tab/><text:tab/><text:tab/><text:tab/><text:tab/><text:tab/><text:tab/><text:tab/><text:tab/></text:p>
      <text:p text:style-name="P14"><text:bookmark-start text:name="_GoBack"/><text:bookmark-end text:name="_GoBack"/><text:span text:style-name="T15">Konstancja Kuchar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na Dzikowska</meta:initial-creator>
    <dc:creator>Mariola Merxmuller-Jakubik</dc:creator>
    <meta:creation-date>2023-11-29T11:37:00Z</meta:creation-date>
    <dc:date>2023-11-30T08:53:00Z</dc:date>
    <meta:template xlink:href="Normal" xlink:type="simple"/>
    <meta:editing-cycles>9</meta:editing-cycles>
    <meta:editing-duration>PT840S</meta:editing-duration>
    <meta:document-statistic meta:page-count="1" meta:paragraph-count="6" meta:word-count="491" meta:character-count="3437" meta:row-count="24" meta:non-whitespace-character-count="2952"/>
  </office:meta>
</office:document-meta>
</file>