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fo:line-height="150%"/>
    </style:style>
    <style:style style:name="T3" style:parent-style-name="Domyślnaczcionkaakapitu" style:family="text">
      <style:text-properties fo:font-weight="bold" style:font-weight-asian="bold"/>
    </style:style>
    <style:style style:name="T4" style:parent-style-name="Domyślnaczcionkaakapitu" style:family="text">
      <style:text-properties fo:font-weight="bold" style:font-weight-asian="bold" style:font-style-complex="italic"/>
    </style:style>
    <style:style style:name="T5" style:parent-style-name="Domyślnaczcionkaakapitu" style:family="text">
      <style:text-properties fo:font-weight="bold" style:font-weight-asian="bold"/>
    </style:style>
    <style:style style:name="P6" style:parent-style-name="Standard" style:family="paragraph">
      <style:paragraph-properties fo:text-align="center" fo:line-height="150%"/>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font-style-complex="italic"/>
    </style:style>
    <style:style style:name="T9" style:parent-style-name="Domyślnaczcionkaakapitu" style:family="text">
      <style:text-properties fo:font-weight="bold" style:font-weight-asian="bold"/>
    </style:style>
    <style:style style:name="P10" style:parent-style-name="Standard" style:family="paragraph">
      <style:paragraph-properties fo:margin-left="0.4923in" fo:text-indent="0.4923in">
        <style:tab-stops/>
      </style:paragraph-properties>
    </style:style>
    <style:style style:name="P11" style:parent-style-name="Standard" style:family="paragraph">
      <style:paragraph-properties fo:text-align="justify" fo:line-height="115%" fo:text-indent="0.4923in"/>
    </style:style>
    <style:style style:name="T12" style:parent-style-name="Domyślnaczcionkaakapitu" style:family="text">
      <style:text-properties fo:font-style="italic" style:font-style-asian="italic" style:font-style-complex="italic"/>
    </style:style>
    <style:style style:name="T13" style:parent-style-name="Domyślnaczcionkaakapitu" style:family="text">
      <style:text-properties fo:font-style="italic" style:font-style-asian="italic" style:font-style-complex="italic"/>
    </style:style>
    <style:style style:name="T14" style:parent-style-name="Domyślnaczcionkaakapitu" style:family="text">
      <style:text-properties fo:font-style="italic" style:font-style-asian="italic" style:font-style-complex="italic"/>
    </style:style>
    <style:style style:name="P15" style:parent-style-name="Standard" style:family="paragraph">
      <style:paragraph-properties fo:text-align="justify" fo:line-height="115%" fo:text-indent="0.4923in"/>
    </style:style>
    <style:style style:name="T16" style:parent-style-name="Domyślnaczcionkaakapitu" style:family="text">
      <style:text-properties fo:font-style="italic" style:font-style-asian="italic" style:font-style-complex="italic"/>
    </style:style>
    <style:style style:name="T17" style:parent-style-name="Domyślnaczcionkaakapitu" style:family="text">
      <style:text-properties fo:font-style="italic" style:font-style-asian="italic" style:font-style-complex="italic"/>
    </style:style>
    <style:style style:name="T18" style:parent-style-name="Domyślnaczcionkaakapitu" style:family="text">
      <style:text-properties fo:font-style="italic" style:font-style-asian="italic" style:font-style-complex="italic"/>
    </style:style>
    <style:style style:name="P19" style:parent-style-name="Standard" style:family="paragraph">
      <style:paragraph-properties fo:text-align="justify" fo:line-height="115%" fo:text-indent="0.4923in"/>
    </style:style>
    <style:style style:name="P20" style:parent-style-name="Standard" style:family="paragraph">
      <style:paragraph-properties fo:text-align="justify" fo:line-height="115%" fo:text-indent="0.4923in"/>
    </style:style>
    <style:style style:name="T21" style:parent-style-name="Domyślnaczcionkaakapitu" style:family="text">
      <style:text-properties fo:font-style="italic" style:font-style-asian="italic" style:font-style-complex="italic"/>
    </style:style>
    <style:style style:name="P22" style:parent-style-name="Standard" style:family="paragraph">
      <style:paragraph-properties fo:text-align="justify" fo:line-height="115%" fo:text-indent="0.4923in"/>
    </style:style>
    <style:style style:name="T23" style:parent-style-name="Domyślnaczcionkaakapitu" style:family="text">
      <style:text-properties fo:font-style="italic" style:font-style-asian="italic" style:font-style-complex="italic"/>
    </style:style>
    <style:style style:name="T24" style:parent-style-name="Domyślnaczcionkaakapitu" style:family="text">
      <style:text-properties fo:font-style="italic" style:font-style-asian="italic" style:font-style-complex="italic"/>
    </style:style>
    <style:style style:name="T25" style:parent-style-name="Domyślnaczcionkaakapitu" style:family="text">
      <style:text-properties fo:font-style="italic" style:font-style-asian="italic" style:font-style-complex="italic"/>
    </style:style>
    <style:style style:name="P26" style:parent-style-name="Standard" style:family="paragraph">
      <style:paragraph-properties fo:text-align="justify" fo:line-height="115%" fo:text-indent="0.4923in"/>
    </style:style>
    <style:style style:name="P27" style:parent-style-name="Standard" style:family="paragraph">
      <style:paragraph-properties fo:text-align="justify" fo:line-height="115%" fo:text-indent="0.4923in"/>
    </style:style>
    <style:style style:name="T28" style:parent-style-name="Domyślnaczcionkaakapitu" style:family="text">
      <style:text-properties fo:font-style="italic" style:font-style-asian="italic" style:font-style-complex="italic"/>
    </style:style>
    <style:style style:name="P29" style:parent-style-name="Standard" style:family="paragraph">
      <style:paragraph-properties fo:text-align="justify" fo:line-height="115%" fo:text-indent="0.4923in"/>
    </style:style>
    <style:style style:name="P30" style:parent-style-name="Standard" style:family="paragraph">
      <style:paragraph-properties fo:text-align="justify" fo:line-height="115%" fo:text-indent="0.4923in"/>
    </style:style>
    <style:style style:name="P31" style:parent-style-name="Standard" style:family="paragraph">
      <style:paragraph-properties fo:text-align="justify" fo:line-height="115%"/>
    </style:style>
    <style:style style:name="P32" style:parent-style-name="Standard" style:family="paragraph">
      <style:paragraph-properties fo:text-align="justify" fo:line-height="115%"/>
      <style:text-properties fo:font-weight="bold" style:font-weight-asian="bold" style:font-weight-complex="bold"/>
    </style:style>
    <style:style style:name="P33" style:parent-style-name="Standard" style:family="paragraph">
      <style:paragraph-properties fo:text-align="justify" fo:line-height="115%"/>
    </style:style>
    <style:style style:name="P34" style:parent-style-name="Standard" style:family="paragraph">
      <style:paragraph-properties fo:text-align="justify" fo:line-height="115%" fo:text-indent="0.4923in"/>
    </style:style>
    <style:style style:name="T35" style:parent-style-name="Domyślnaczcionkaakapitu" style:family="text">
      <style:text-properties style:font-weight-complex="bold"/>
    </style:style>
    <style:style style:name="T36" style:parent-style-name="Domyślnaczcionkaakapitu" style:family="text">
      <style:text-properties fo:font-weight="bold" style:font-weight-asian="bold" style:font-weight-complex="bold"/>
    </style:style>
    <style:style style:name="T37" style:parent-style-name="Domyślnaczcionkaakapitu" style:family="text">
      <style:text-properties fo:font-style="italic" style:font-style-asian="italic" style:font-style-complex="italic"/>
    </style:style>
    <style:style style:name="T38" style:parent-style-name="Domyślnaczcionkaakapitu" style:family="text">
      <style:text-properties fo:font-style="italic" style:font-style-asian="italic"/>
    </style:style>
    <style:style style:name="T39" style:parent-style-name="Domyślnaczcionkaakapitu" style:family="text">
      <style:text-properties fo:font-style="italic" style:font-style-asian="italic" style:font-style-complex="italic"/>
    </style:style>
    <style:style style:name="T40" style:parent-style-name="Domyślnaczcionkaakapitu" style:family="text">
      <style:text-properties fo:font-style="italic" style:font-style-asian="italic" style:font-style-complex="italic"/>
    </style:style>
    <style:style style:name="T41" style:parent-style-name="Domyślnaczcionkaakapitu" style:family="text">
      <style:text-properties fo:font-style="italic" style:font-style-asian="italic" style:font-style-complex="italic"/>
    </style:style>
    <style:style style:name="P42" style:parent-style-name="Standard" style:family="paragraph">
      <style:paragraph-properties fo:text-align="justify" fo:line-height="115%" fo:text-indent="0.4923in"/>
    </style:style>
    <style:style style:name="P43" style:parent-style-name="Standard" style:family="paragraph">
      <style:paragraph-properties fo:text-align="justify" fo:line-height="115%" fo:text-indent="0.4923in"/>
    </style:style>
    <style:style style:name="P44" style:parent-style-name="Standard" style:family="paragraph">
      <style:paragraph-properties fo:text-align="justify" fo:line-height="115%" fo:text-indent="0.4923in"/>
    </style:style>
    <style:style style:name="T45" style:parent-style-name="Domyślnaczcionkaakapitu" style:family="text">
      <style:text-properties fo:font-style="italic" style:font-style-asian="italic" style:font-style-complex="italic"/>
    </style:style>
    <style:style style:name="T46" style:parent-style-name="Domyślnaczcionkaakapitu" style:family="text">
      <style:text-properties fo:font-style="italic" style:font-style-asian="italic" style:font-style-complex="italic"/>
    </style:style>
    <style:style style:name="T47" style:parent-style-name="Domyślnaczcionkaakapitu" style:family="text">
      <style:text-properties fo:font-style="italic" style:font-style-asian="italic" style:font-style-complex="italic"/>
    </style:style>
    <style:style style:name="T48" style:parent-style-name="Domyślnaczcionkaakapitu" style:family="text">
      <style:text-properties fo:font-style="italic" style:font-style-asian="italic" style:font-style-complex="italic"/>
    </style:style>
    <style:style style:name="T49" style:parent-style-name="Domyślnaczcionkaakapitu" style:family="text">
      <style:text-properties fo:font-style="italic" style:font-style-asian="italic"/>
    </style:style>
    <style:style style:name="T50" style:parent-style-name="Domyślnaczcionkaakapitu" style:family="text">
      <style:text-properties fo:font-style="italic" style:font-style-asian="italic" style:font-style-complex="italic"/>
    </style:style>
    <style:style style:name="T51" style:parent-style-name="Domyślnaczcionkaakapitu" style:family="text">
      <style:text-properties fo:font-style="italic" style:font-style-asian="italic" style:font-style-complex="italic"/>
    </style:style>
    <style:style style:name="T52" style:parent-style-name="Domyślnaczcionkaakapitu" style:family="text">
      <style:text-properties fo:font-style="italic" style:font-style-asian="italic" style:font-style-complex="italic"/>
    </style:style>
    <style:style style:name="T53" style:parent-style-name="Domyślnaczcionkaakapitu" style:family="text">
      <style:text-properties style:font-style-complex="italic"/>
    </style:style>
    <style:style style:name="T54" style:parent-style-name="Domyślnaczcionkaakapitu" style:family="text">
      <style:text-properties fo:font-style="italic" style:font-style-asian="italic" style:font-style-complex="italic"/>
    </style:style>
    <style:style style:name="T55" style:parent-style-name="Domyślnaczcionkaakapitu" style:family="text">
      <style:text-properties fo:font-style="italic" style:font-style-asian="italic" style:font-style-complex="italic"/>
    </style:style>
    <style:style style:name="T56" style:parent-style-name="Domyślnaczcionkaakapitu" style:family="text">
      <style:text-properties style:font-style-complex="italic"/>
    </style:style>
    <style:style style:name="T57" style:parent-style-name="Domyślnaczcionkaakapitu" style:family="text">
      <style:text-properties fo:font-style="italic" style:font-style-asian="italic" style:font-style-complex="italic"/>
    </style:style>
    <style:style style:name="T58" style:parent-style-name="Domyślnaczcionkaakapitu" style:family="text">
      <style:text-properties fo:font-style="italic" style:font-style-asian="italic" style:font-style-complex="italic"/>
    </style:style>
    <style:style style:name="P59" style:parent-style-name="Standard" style:family="paragraph">
      <style:paragraph-properties fo:text-align="justify" fo:line-height="115%"/>
      <style:text-properties fo:font-style="italic" style:font-style-asian="italic" style:font-style-complex="italic"/>
    </style:style>
    <style:style style:name="P60" style:parent-style-name="Standard" style:family="paragraph">
      <style:paragraph-properties fo:text-align="justify" fo:line-height="115%"/>
    </style:style>
    <style:style style:name="T61" style:parent-style-name="Domyślnaczcionkaakapitu" style:family="text">
      <style:text-properties fo:font-weight="bold" style:font-weight-asian="bold" style:font-weight-complex="bold"/>
    </style:style>
    <style:style style:name="T62" style:parent-style-name="Domyślnaczcionkaakapitu" style:family="text">
      <style:text-properties fo:font-weight="bold" style:font-weight-asian="bold" style:font-weight-complex="bold"/>
    </style:style>
    <style:style style:name="P63" style:parent-style-name="Standard" style:family="paragraph">
      <style:paragraph-properties fo:text-align="justify" fo:line-height="115%"/>
    </style:style>
    <style:style style:name="P64" style:parent-style-name="Standard" style:family="paragraph">
      <style:paragraph-properties fo:text-align="justify" fo:line-height="115%" fo:text-indent="0.4923in"/>
    </style:style>
    <style:style style:name="P65" style:parent-style-name="Standard" style:family="paragraph">
      <style:paragraph-properties fo:text-align="justify" fo:line-height="115%" fo:text-indent="0.4923in"/>
    </style:style>
    <style:style style:name="P66" style:parent-style-name="Standard" style:family="paragraph">
      <style:paragraph-properties fo:text-align="justify" fo:line-height="115%" fo:text-indent="0.4923in"/>
    </style:style>
    <style:style style:name="P67" style:parent-style-name="Standard" style:family="paragraph">
      <style:paragraph-properties fo:text-align="justify" fo:line-height="115%" fo:text-indent="0.4923in"/>
    </style:style>
    <style:style style:name="T68" style:parent-style-name="Domyślnaczcionkaakapitu" style:family="text">
      <style:text-properties fo:font-style="italic" style:font-style-asian="italic" style:font-style-complex="italic"/>
    </style:style>
    <style:style style:name="T69" style:parent-style-name="Domyślnaczcionkaakapitu" style:family="text">
      <style:text-properties fo:font-style="italic" style:font-style-asian="italic" style:font-style-complex="italic"/>
    </style:style>
    <style:style style:name="P70" style:parent-style-name="Standard" style:family="paragraph">
      <style:paragraph-properties fo:text-align="justify" fo:line-height="115%" fo:text-indent="0.4923in"/>
    </style:style>
    <style:style style:name="P71" style:parent-style-name="Standard" style:family="paragraph">
      <style:paragraph-properties fo:text-align="justify" fo:line-height="115%" fo:text-indent="0.4923in"/>
    </style:style>
    <style:style style:name="T72" style:parent-style-name="Domyślnaczcionkaakapitu" style:family="text">
      <style:text-properties fo:font-style="italic" style:font-style-asian="italic" style:font-style-complex="italic"/>
    </style:style>
    <style:style style:name="T73" style:parent-style-name="Domyślnaczcionkaakapitu" style:family="text">
      <style:text-properties fo:font-style="italic" style:font-style-asian="italic" style:font-style-complex="italic"/>
    </style:style>
    <style:style style:name="T74" style:parent-style-name="Domyślnaczcionkaakapitu" style:family="text">
      <style:text-properties style:font-style-complex="italic"/>
    </style:style>
    <style:style style:name="P75" style:parent-style-name="Standard" style:family="paragraph">
      <style:paragraph-properties fo:text-align="justify" fo:line-height="115%" fo:text-indent="0.4923in"/>
    </style:style>
    <style:style style:name="T76" style:parent-style-name="Domyślnaczcionkaakapitu" style:family="text">
      <style:text-properties fo:font-style="italic" style:font-style-asian="italic" style:font-style-complex="italic"/>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15%" fo:text-indent="0.4923in"/>
    </style:style>
    <style:style style:name="P79" style:parent-style-name="Standard" style:family="paragraph">
      <style:paragraph-properties fo:text-align="justify" fo:line-height="115%" fo:text-indent="0.4923in"/>
    </style:style>
    <style:style style:name="P80" style:parent-style-name="Standard" style:family="paragraph">
      <style:paragraph-properties fo:text-align="justify" fo:line-height="115%" fo:text-indent="0.4923in"/>
    </style:style>
    <style:style style:name="T81" style:parent-style-name="Domyślnaczcionkaakapitu" style:family="text">
      <style:text-properties fo:font-style="italic" style:font-style-asian="italic" style:font-style-complex="italic"/>
    </style:style>
    <style:style style:name="T82" style:parent-style-name="Domyślnaczcionkaakapitu" style:family="text">
      <style:text-properties style:font-style-complex="italic"/>
    </style:style>
    <style:style style:name="T83" style:parent-style-name="Domyślnaczcionkaakapitu" style:family="text">
      <style:text-properties fo:font-style="italic" style:font-style-asian="italic" style:font-style-complex="italic"/>
    </style:style>
    <style:style style:name="T84" style:parent-style-name="Domyślnaczcionkaakapitu" style:family="text">
      <style:text-properties fo:font-weight="bold" style:font-weight-asian="bold" fo:color="#FF0000"/>
    </style:style>
    <style:style style:name="P85" style:parent-style-name="Standard" style:family="paragraph">
      <style:paragraph-properties fo:text-align="justify" fo:line-height="115%" fo:text-indent="0.4923in"/>
      <style:text-properties fo:font-weight="bold" style:font-weight-asian="bold" fo:color="#FF0000"/>
    </style:style>
    <style:style style:name="P86" style:parent-style-name="Standard" style:family="paragraph">
      <style:paragraph-properties fo:text-align="justify" fo:line-height="115%" fo:text-indent="0.4923in"/>
      <style:text-properties fo:font-weight="bold" style:font-weight-asian="bold" fo:color="#FF0000"/>
    </style:style>
    <style:style style:name="P87" style:parent-style-name="Standard" style:family="paragraph">
      <style:paragraph-properties fo:text-align="justify" fo:line-height="115%" fo:margin-left="4.4312in" fo:text-indent="0.4923in">
        <style:tab-stops/>
      </style:paragraph-properties>
    </style:style>
  </office:automatic-styles>
  <office:body>
    <office:text text:use-soft-page-breaks="true">
      <text:p text:style-name="P1"><text:s/></text:p>
      <text:p text:style-name="P2"><text:span text:style-name="T3">„</text:span><text:span text:style-name="T4">Poczwarka”<text:s/></text:span><text:span text:style-name="T5">Dorota Terakowska</text:span></text:p>
      <text:p text:style-name="P6"><text:span text:style-name="T7">„</text:span><text:span text:style-name="T8">Święto ognia”<text:s/></text:span><text:span text:style-name="T9">Jakub Małecki</text:span></text:p>
      <text:p text:style-name="Standard"/>
      <text:p text:style-name="P10"/>
      <text:p text:style-name="P11">Dwie bardzo różne powieści, tak różne, że mimo to są boleśnie do siebie podobne.<text:span text:style-name="T12"><text:s/>Poczwarkę</text:span><text:s/>Doroty Terakowskiej i<text:s/><text:span text:style-name="T13">Święto<text:s/></text:span><text:span text:style-name="T14">ognia</text:span><text:s/>Jakuba Małeckiego, bo o nich mowa, powinno się czytać równocześnie. Dzieli je niemal ćwierć wieku, ale przyczyna propozycji takiego czytania jest prosta – rzadko w literaturze polskiej pojawiają się pozycje, które dotyczą ludzi niepełnosprawnych, sprawnych inaczej, nienormalnych, za którymi większość z nas ogląda się na ulicy czy w sklepie, czasem z litością <text:s/>i współczuciem, czasem – może częściej – z zażenowaniem, z niesmakiem...</text:p>
      <text:p text:style-name="P15">Ojciec Myszki (<text:span text:style-name="T16">Poczwarka</text:span>), Adam, tuż po jej przyjściu na świat w najznakomitszej klinice nazwał ją Mongołką i od razu orzekł, że dla<text:s/><text:span text:style-name="T17">takiego</text:span><text:s/>dziecka nie ma miejsca w jego pięknym domu. W sercu również. A tak chciał się chwalić osiągnięciami swego nadzwyczajnego, wymarzonego dziecka, za które już w myślach podejmował decyzje:<text:s/>uczył angielskiego, lokował na zagranicznej prestiżowej uczelni. Pełen oburzenia i złości na żonę, Ewę, krzyczał, że nie zniesie w swoim domu śliniącej się idiotki, że nigdy nie uzna <text:s/><text:span text:style-name="T18">czegoś takiego</text:span><text:s/>za swoje dziecko.</text:p>
      <text:p text:style-name="P19">Adam i Ewa decyzję o posiadaniu potomstwa rozważali od dawna, przesuwali w czasie, ustalali najdrobniejsze szczegóły, wybudowali wspaniały dom, urządzili go nie tylko z myślą<text:s/><text:line-break/>o luksusach, ale zatrudnili specjalistów wnętrz, żeby posiadłość miała najwyższy standard także jako miejsce nie tylko<text:s/>pokazania pozycji rodziny, ale by zachwycała każdym, nawet najmniej istotnym, detalem. W planie był oczywiście potomek płci męskiej, mały Adaś. Po narodzinach Marysi – Myszki Adam gotów był pogodzić się z faktem posiadania córki, ale nie takiej. Brzydził się nią.<text:s/></text:p>
      <text:p text:style-name="P20">Nastka (<text:span text:style-name="T21">Święto ognia</text:span>) mówi, że jej ojciec pokochał jej inność od pierwszego spotkania<text:s/><text:line-break/>z córką, zaraz po porodzie; wrzucił, kiedy miała roczek, kasztan do jej wózka i obiecał, że będzie to robił co roku, obietnicy dotrzymał. Leopold w pełni zaakceptował ją taką, jaka się urodziła i nigdy się jej nie wstydził, chodził z nią nie tylko na spacery, ale na wszystkie premierowe przedstawienia swej starszej córki, Łucji, która była baletnicą – starsza o pięć lat siostra Konstancji – zawsze wręczała im uroczyście dwa bilety; nawet zazdrościł Łućce, że ta rozumie język chorej na „poroże mózgowe” Nastki.</text:p>
      <text:p text:style-name="P22">Ewa, matka Myszki, chwilami dostrzegała w oczach córki światło rozumu i wyraz głębokich uczuć –<text:s/><text:span text:style-name="T23">jakby ktoś od grania</text:span><text:s/><text:span text:style-name="T24">na fortepianie jednym palcem przeszedł n</text:span><text:span text:style-name="T25">agle do dziesięciopalcowych etiud.</text:span></text:p>
      <text:p text:style-name="P26">Matka Łucji i Konstancji jest w powieści niemal nieobecna, pojawia się we wspomnieniach i tajnych poczynaniach młodszej córki, a także w powracających marzeniach męża. Jej postać owiana jest tajemnicą, której ujawnienie okazuje się być jednocześnie niespodziewane i pełne bólu.</text:p>
      <text:p text:style-name="P27">W<text:s/><text:span text:style-name="T28">Poczwarce<text:s/></text:span>jej autorka również intryguje nas zagadką, każe zastanawiać się, kim właściwie jest Adam i kto się kryje pod nawracającym obrazem brązowego psa, wobec którego Adam ma dużo ciepłych uczuć,<text:s/>choć sam ich nie rozumie.</text:p>
      <text:p text:style-name="P29">Co czynią autorzy obu książek, by ukazać dzieci gorszego boga w innym świetle? Może nawet zamierzają sprowokować czytelników do spojrzenia inaczej na ludzi nienormalnych, w opinii wielu członków zdrowego społeczeństwa? Przekonać,<text:s/>że te różniące się od ogółu istoty też myślą, też czują, też są zdolne i wrażliwe, przede wszystkim zaś potrzebują akceptacji. Ich obecność wśród zdrowych ludzi jest konieczna, bo mogą wiele nauczyć wszystkich spośród nas czegoś więcej niż tylko pogoni za<text:s/>dobrami konsumpcyjnymi, karierą, pieniędzmi. Dzieci się nie da zaplanować.<text:s/><text:line-break/>A może jest tak, że pojawiają się właśnie tam, gdzie są potrzebne? Tam, gdzie są ludzie mogący zmienić nie tylko swój stosunek do tego, co oczywiste. W każdym człowieku, nawet najbardziej upośledzonym, jest cząstka dobra, którą potrafią się dzielić, mają umiejętności i marzenia, nie zawsze dające się zauważyć, bo z góry oceniamy negatywnie takiego człowieka, jak Adam Marysię – Myszkę.</text:p>
      <text:p text:style-name="P30">Autorzy obu tych wyjątkowych książek przenoszą<text:s/>nas w świat dzieci ułomnych, widzą<text:s/><text:line-break/>w nich te cechy, które uchodzą uwadze innych. Mongołka, Chinka, Japonka, Mała Migotka, minionka... lekceważąco, bez rozumienia sytuacji, bez chęci poznania, na powitanie córki mówił<text:s/><text:line-break/>i myślał o Myszce Adam, jej ojciec. A<text:s/>ona widzi świat bogaty i piękny, Uważa, że taniec ma świadomość, że taniec umie prosić, przepraszać, wołać, przyzywać, wyrażać radość i miłość.<text:s/><text:line-break/>I dlatego Mała Migotka tańczy najpiękniej, jak umie. W swoim azylu na strychu jest giętka, powabna, pięknie się porusza, jest ptakiem, motylem, łabędziem wyczarowanym przez Wróżkę. Tam jest jej świat, jej miłość, miejsce, gdzie jest inna, gdzie jej nie zdarzają się małe i duże kłopoty, jak ten w sklepie, kiedy bura ciecz wyciekała z jej rajstop, a oburzeni klienci<text:s/>żądali, by matka natychmiast zabrała dziecko ze sklepu i więcej nie robiła tam zakupów. Albo w teatrze, gdzie Ewa ją zabrała na balet, ale nadwrażliwe dziecko z najcięższą postacią downa reagowało po swojemu – krzykiem i niezrozumiałymi głośnymi dźwiękami<text:s/>– więc wyprowadził je pan w ładnym mundurze.</text:p>
      <text:p text:style-name="P31"/>
      <text:p text:style-name="P32">Zła wróżka dała śliczne, inteligentne, zgrabne i mądre dziecko komuś innemu...</text:p>
      <text:p text:style-name="P33"/>
      <text:p text:style-name="P34">Nastka<text:span text:style-name="T35">,</text:span><text:span text:style-name="T36"><text:s/></text:span>bohaterka powieści Jakuba Małeckiego jest inna. Ta dziewczyna, a właściwie młoda kobieta, przebywa w środowisku, które ją<text:s/>akceptuje, nie ucieka ze swymi marzeniami w świat „strychu”. Mówi:<text:s/><text:span text:style-name="T37">Chcesz chwycić łyżkę, a zrzucasz talerz ze stołu. Chcesz wstać – nie wstajesz.<text:s/></text:span><text:span text:style-name="T38">N</text:span><text:span text:style-name="T39">a szczęście jest ktoś, kto potrafi zajrzeć poza</text:span><text:s/><text:span text:style-name="T40">prychanie i stękanie, poza te jęki, za którymi jestem przeci</text:span><text:span text:style-name="T41">eż prawdziwa ja.<text:s/></text:span>Marzy o tym, że kiedyś wreszcie, jeśli zapragnie iść w lewo, pójdzie<text:line-break/>w lewo... Zawsze na urodziny rodzina pilnuje, żeby zdmuchnęła świeczki i pomyślała życzenie. Na pytanie siostry, o czym marzy, czy o przystojnym chłopaku, Nastka mówi, że<text:s/>chciałaby wstać<text:s/><text:line-break/>z wózka i pobiec przed siebie... Tylko tyle? Aż tyle!</text:p>
      <text:p text:style-name="P42">Jej ojciec miał okres załamania. Kiedy uświadomił sobie, że nic, żaden cud nie uleczy mu córki, zaczął pić alkohol, ale strach szeptał mu do ucha straszliwe słowa: odpowiedzialność, obowiązek, rodzicielstwo, dorosłość. Zrozumiał i strach wygrał.</text:p>
      <text:p text:style-name="P43">Nastka ma pewne upodobania, rytuały, marzenia, ale i pragnienia, wspomnienia... Jak te<text:s/><text:line-break/>o próbie chodzenia do szkoły. Okazują się bolesne. Nikt nie chciał kontaktować się z dziewczynką na wózku<text:s/>inwalidzkim, choć sam wózek wydawał się interesujący, nie na tyle jednak, by przełamać niechęć wobec „koleżanki z klasy”, która się ślini, wypręża, cały czas ma napięte mięśnie, nie rozmawia, wypowiada się jedynie przy pomocy nieartykułowanych dźwięków. Ale Konstancja żyje też w innym świecie, tam gdzie wszyscy ją rozumieją, gdzie swobodnie się wypowiada i może iść dokąd chce. To jest świat wyobraźni. Ta młoda kobieta umie czytać, ma kolekcję komiksów, słucha audiobooków... Zdała maturę. Ale jest akceptowana jedynie w swoim środowisku – siostra, ojciec, sąsiadka pani Józefina, Kudłacz, który rezerwuje dla niej najciekawsze numery komiksów...</text:p>
      <text:p text:style-name="P44">Jednak dziewczyna marzy o miłości, o chłopaku, dla którego będzie najpiękniejsza i który ją będzie rozumiał, jak Łucja. Trzeba ją kąpać, karmić, przebierać... sama nie zrobi wokół siebie<text:s/><text:line-break/>i z sobą nic. Jest Mateusz, jakiś młody człowiek z kamienicy, na którego codziennie czeka i marzy<text:s/><text:line-break/>o tym, że idąc przez podwórze, spojrzy w jej okno i się uśmiechnie. To się nie zdarzyło, ale przecież zdarzyć się może. Łucja, mówi o niej ważne słowa:<text:s/><text:span text:style-name="T45">Nastka lubiła siebie i innych, a każda nowość<text:s/></text:span><text:span text:style-name="T46"><text:line-break/></text:span><text:span text:style-name="T47">i zmiana budziły w niej entuzjazm. Optymizm mojej siostry, jej otwartość i zachwyt nad błahostkami potrafiły doprowadzić mnie do łez. Czasami, k</text:span><text:span text:style-name="T48">iedy byłam sobą naprawdę zmęczona – a bywałam coraz częściej<text:s/></text:span><text:span text:style-name="T49">–</text:span><text:span text:style-name="T50"><text:s/>marzyłam, by zamienić się z nią</text:span><text:s/><text:span text:style-name="T51">miejscami.</text:span><text:s/>I dalej ta sama starsza siostra mówi<text:line-break/>z przekonaniem:<text:s/><text:span text:style-name="T52">Któregoś dnia<text:s/></text:span><text:span text:style-name="T53">[…]</text:span><text:span text:style-name="T54"><text:s/>zobaczyłam ją (Nastkę) taką, jaka była naprawdę, bo najczęściej widziałam w nie</text:span><text:span text:style-name="T55">j tylko swoją siostrę, zwyczajną i dobrze znaną. Tym razem ujrzałam dwudziestoletnią, niebezpiecznie wrażliwą dziewczynę z porażeniem mózgowym i wielkimi marzeniami.<text:s/></text:span><text:span text:style-name="T56">[…]</text:span><text:span text:style-name="T57"><text:s/>Pomyślałam, że gdyby wszyscy ludzie po kolei na chwilę zamienili się z nią na życia, a</text:span><text:span text:style-name="T58"><text:s/>potem wrócili bezpiecznie w swoje ciała, świat stałby się nieporównywalnie lepszy.</text:span></text:p>
      <text:p text:style-name="P59"/>
      <text:p text:style-name="P60"><text:span text:style-name="T61">Ileż w tych słowach prawdy, marzeń, tęsknoty, nadziei i zrozumienia sytuacji, bo tak naprawdę niepełnosprawność i niepełnosprawnych rozumie tylko ten, kto z nimi jest codz</text:span><text:span text:style-name="T62">iennie... choć nie zdarza się to zawsze.</text:span></text:p>
      <text:p text:style-name="P63"/>
      <text:p text:style-name="P64">Żeby zaakceptować dziecko inne, trzeba je nie tylko pokochać, należy mieć świadomość, że spotykać nas będą niespodzianki i dobre, i złe, cieszyć się będziemy z każdego jego osiągnięcia, ale będziemy musieli się odzwyczaić od porównywania go z innymi dziećmi. Stracimy wielu znajomych i nieprawdziwych przyjaciół, a może wyrzeknie się nas rodzina. Możemy zostać sami ze swym problemem, a najbliżsi to w nas szukać będą przyczyny przyjścia na świat gorszego z wielu powodów dziecka, innego, niż oczekiwaliśmy.</text:p>
      <text:p text:style-name="P65">Obie powieści zawierają pewne tajemnice. Ich autorzy każą zastanawiać się czytelnikom, dlaczego Leopold każdego wieczora czeka, aż Nastka zaśnie i gdzieś wychodzi oraz kto wysyła urodzinowe kartki niepełnosprawnej córce, podpisywane wyrazem Mama; czy Adam to naprawdę Adam i czy pojawiający się w jego wspomnieniach z dzieciństwa kudłaty brązowy pies, był rzeczywiście tylko psem.</text:p>
      <text:p text:style-name="P66">Na te i inne ważne pytania warto poszukać odpowiedzi w obu powieściach, które są do siebie bardzo podobne, choć zasadniczo się od siebie różnią.</text:p>
      <text:p text:style-name="P67">Obie powieści czyta się łatwo, mimo trudnej tematyki, często wywołującej łzy czy bezsilną złość. Wzruszenie i świadomość, że świat jednak nie jest taki, jak byśmy oczekiwali, powoduje dyskomfort i każe pracować wyobraźni. Nie wystarczy zadbać o to, by podjazdy i windy znajdowały się we wszystkich miejscach, w które zamierza udać się osoba na wózku inwalidzkim, nie to jest najważniejsze, ważna jest akceptacja, umiejętność przenikania w świadomość ludzi<text:s/><text:span text:style-name="T68">inny</text:span><text:span text:style-name="T69">ch</text:span>, wcale nie gorszych, a na pewno wartościowych, choć niedocenianych. To przenikanie jest też obecne w obu utworach dzięki temu, że narratorzy wcielają się w myśli i uczucia swoich niepełnosprawnych bohaterów – czują jednak, że to za mało – wcielają się także w myśli i czyny osób związanych z wyjątkowymi, bo „nienormalnymi” postaciami, o których czytelnik wie niewiele, a nie mając wiedzy, często źle i niesprawiedliwie je ocenia. Tak zresztą ocenia się całą rodzinę i tego boi się Adam.</text:p>
      <text:p text:style-name="P70">Co chcieli osiągnąć autorzy obu powieści? Czy im się udało?</text:p>
      <text:p text:style-name="P71">Istotne są tytuły powieści.<text:span text:style-name="T72"><text:s/></text:span>Tytułowa<text:s/><text:span text:style-name="T73">Poczwarka</text:span><text:span text:style-name="T74">,</text:span><text:s/>to oczywiście Myszka. Jednak nie wytrzymuje to określenie (takie w bezsilnej złości nazywanie własnego dziecka w ten sposób przez Adama i co istotne także przez Ewę) próby czasu. Z poczwarki dla obojga rodziców – choć dla matki dużo wcześniej – Myszka przeobraża się w pięknego motyla.</text:p>
      <text:p text:style-name="P75">Tytuł powieści Jakuba Małeckiego w ogóle, wydawałoby się, nie odnosi się do Nastki.<text:s/><text:span text:style-name="T76">Święto ognia</text:span><text:s/>jest tytułem baletu, w którym Łucja dostała pierwszą w życiu rolę solistki. To tylko pozory, bo przecież Konstancja dotąd, a i w pozostałych latach swego życia, będzie stale przechodziła próbę ognia. Jak wszyscy, którzy urodzili się inni niż reszta społeczeństwa.<text:s/></text:p>
      <text:p text:style-name="P77">Niełatwo zmienić mentalność ogółu<text:s/></text:p>
      <text:p text:style-name="P78">ludzi.</text:p>
      <text:p text:style-name="P79">Dwie powieści, których bohaterami są osoby niepełnosprawne, inne, nienormalne, sprawne inaczej... nie mają takiej mocy – nie zmienią stosunku społeczeństwa do nich, ale mogą wiele podpowiedzieć, do czegoś zachęcić, choćby do próby nawiązania kontaktu z takimi ludźmi<text:s/><text:line-break/>i zrozumienia ich potrzeb, dostrzeżenia ewidentnych plusów i wpływu tych osób na szeroko pojęte morale nas wszystkich.</text:p>
      <text:p text:style-name="P80">Czy jest na to szansa? Niestety, niewielka. W zaprzyjaźnionej bibliotece od 20 maja 2022 r. do listopada 2023 r. zanotowano zaledwie dwa wypożyczenia<text:span text:style-name="T81"><text:s/>Święta ognia<text:s/></text:span>Jakuba Małeckiego<text:span text:style-name="T82">,<text:s/></text:span>natomiast w tym samym czasie żaden czytelnik nie zabrał do domu egzemplarza<text:s/><text:span text:style-name="T83">Poczwarki</text:span><text:s/>Doroty Terakowskiej. Smutne to, choć wszystko może się jeszcze zmienić. Obie powieści mają bowiem wartość ponadczasową.<text:span text:style-name="T84"><text:s/></text:span></text:p>
      <text:p text:style-name="P85"/>
      <text:p text:style-name="P86"/>
      <text:p text:style-name="P87"><text:bookmark-start text:name="_GoBack"/>Danuta Zych<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a  Zych</meta:initial-creator>
    <dc:creator>Mariola Merxmuller-Jakubik</dc:creator>
    <meta:creation-date>2023-10-28T20:59:00Z</meta:creation-date>
    <dc:date>2023-11-30T08:52:00Z</dc:date>
    <meta:template xlink:href="Normal" xlink:type="simple"/>
    <meta:editing-cycles>7</meta:editing-cycles>
    <meta:editing-duration>PT52560S</meta:editing-duration>
    <meta:document-statistic meta:page-count="1" meta:paragraph-count="23" meta:word-count="1712" meta:character-count="11967" meta:row-count="85" meta:non-whitespace-character-count="10278"/>
  </office:meta>
</office:document-meta>
</file>