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end"/>
    </style:style>
    <style:style style:name="P32" style:parent-style-name="Normalny" style:family="paragraph">
      <style:paragraph-properties fo:text-align="end"/>
    </style:style>
    <style:style style:name="P33" style:parent-style-name="Normalny" style:family="paragraph">
      <style:paragraph-properties fo:text-align="end"/>
    </style:style>
    <style:style style:name="P34" style:parent-style-name="Normalny" style:family="paragraph">
      <style:paragraph-properties fo:text-align="end"/>
    </style:style>
    <style:style style:name="P35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>Protokół</text:p>
      <text:p text:style-name="P3"/>
      <text:p text:style-name="P4">z posiedzenia jury I Konkursu na Fraszkę im. Jana Grossa zorganizowanego przez Wojewódzką i Miejską Bibliotekę Publiczną im. Zbigniewa Herberta w Gorzowie Wielkopolskim</text:p>
      <text:p text:style-name="P5"/>
      <text:p text:style-name="P6"/>
      <text:p text:style-name="P7">Jury obradowało w dniu 1 września 2021 r. w siedzibie Wojewódzkiej i Miejskiej Biblioteki Publicznej im. Zbigniewa Herberta w Gorzowie Wielkopolskim w składzie:</text:p>
      <text:p text:style-name="P8">Anna Dominiak – przewodnicząca oraz członkowie: Jadwiga Gross i Jacek Lauda.</text:p>
      <text:p text:style-name="P9"/>
      <text:p text:style-name="P10">Jury informuje, że na I edycję Konkursu nadesłano 47 zestawów fraszek napisanych przez 47 autorów.</text:p>
      <text:p text:style-name="P11"/>
      <text:p text:style-name="P12">Jury przyznało 3 nagrody główne autorom prac oznaczonych godłami:</text:p>
      <text:p text:style-name="P13"/>
      <text:p text:style-name="P14">I nagrodę w wysokości 1000 zł autorowi oznaczonemu godłem BELFER[2]</text:p>
      <text:p text:style-name="P15">II nagrodę w wysokości 700 zł autorowi<text:s/>oznaczonemu godłem PAJĘCZAKI</text:p>
      <text:p text:style-name="P16">III nagrodę w wysokości 500 zł autorowi oznaczonemu godłem DELFIN.</text:p>
      <text:p text:style-name="P17"/>
      <text:p text:style-name="P18">Rodzina Jana Grossa ufundowała nagrodę specjalną w wysokości 200 zł dla autora oznaczonego godłem YARIS.</text:p>
      <text:p text:style-name="P19"/>
      <text:p text:style-name="P20"/>
      <text:p text:style-name="P21">Po otwarciu kopert z godłami stwierdzono, że<text:s/>nagrody otrzymali:</text:p>
      <text:p text:style-name="P22"/>
      <text:p text:style-name="P23">I nagrodę – Henryk Liszkiewicz (Piła)</text:p>
      <text:p text:style-name="P24">II nagrodę – Agnieszka Śliz (Dobroń Mały)</text:p>
      <text:p text:style-name="P25">III nagrodę – Adam Wożyński (Jawor)</text:p>
      <text:p text:style-name="Normalny">Nagroda specjalna – Anna Żłobińska (Łagodzin).</text:p>
      <text:p text:style-name="P26"/>
      <text:p text:style-name="P27"/>
      <text:p text:style-name="P28">Jury jest zgodne, że poziom nadesłanych prac był bardzo zróżnicowany. Poszczególne zestawy były nierówne, znalazły się w nich utwory prezentujące wysoką klasę, jak i słabe, oparte na ogranych pomysłach i przesłaniach. Nie wszystkie prace spełniały formalne kryteria fraszki. Sporo było tekstów nazbyt obszernych, z rozmytą bądź<text:s/>oczywistą puentą. Komisja doceniła fraszki łączące, zgodnie z rygorami gatunku, lapidarność i celność obserwacji. Szczególną uwagę zwróciły teksty esencjonalne, domagające się od odbiorcy pewnej dozy oczytania i humanistycznej ogłady, zawierające niebanalne spostrzeżenia. Doceniono umiejętność oszczędnego i klarownego wyrażania myśli, a także – charakterystyczną dla Patrona Konkursu – niepozbawioną dobrego smaku frywolność.</text:p>
      <text:p text:style-name="P29"/>
      <text:p text:style-name="P30"><text:tab/><text:tab/><text:tab/><text:tab/><text:tab/><text:tab/><text:tab/><text:tab/></text:p>
      <text:p text:style-name="P31">Członkowie<text:s/><text:s/>jury</text:p>
      <text:p text:style-name="P32"/>
      <text:p text:style-name="P33">Anna Dominiak</text:p>
      <text:p text:style-name="P34">Jadwiga Gross</text:p>
      <text:p text:style-name="P35">Jacek Lau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dominiak</meta:initial-creator>
    <dc:creator>Danuta Zielińska</dc:creator>
    <meta:creation-date>2021-10-11T07:32:00Z</meta:creation-date>
    <dc:date>2021-10-11T07:32:00Z</dc: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950" meta:row-count="13" meta:non-whitespace-character-count="1674"/>
  </office:meta>
</office:document-meta>
</file>